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 Numanstraat 3, 9714 JH Groningen – transformeren kamerverhuur (3 kamers) naar 2 zelfstandige eenheden (verzenddatum 26-08-2019, dossiernummer 2019735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21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1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1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4 583288</meta:user-defined>
    <meta:user-defined meta:name="DC.title">Verleende omgevingsvergunning: Star Numanstraat 3, 9714 JH Groningen – transformeren kamerverhuur (3 kamers) naar 2 zelfstandige eenheden (verzenddatum 26-08-2019, dossiernummer 201973511)</meta:user-defined>
    <meta:user-defined meta:name="OVERHEID.PostcodeHuisnummer/OVERHEIDop.postcodeHuisnummer">9714JH 3</meta:user-defined>
    <meta:user-defined meta:name="OVERHEIDop.straatnaam">Star Numan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215</meta:user-defined>
    <meta:user-defined meta:name="OVERHEIDop.GmbID/DC.identifier">gmb-2019-216215</meta:user-defined>
    <meta:user-defined meta:name="OVERHEIDop.versieInformatie"/>
  </office:meta>
</office:document-meta>
</file>