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sterstraat 2/1, 9711 KL Groningen – plaatsen luchtbehandelingskast (verzenddatum 23-08-2019, dossiernummer 2019729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 581808</meta:user-defined>
    <meta:user-defined meta:name="DC.title">Verleende omgevingsvergunning: Pelsterstraat 2/1, 9711 KL Groningen – plaatsen luchtbehandelingskast (verzenddatum 23-08-2019, dossiernummer 201972930)</meta:user-defined>
    <meta:user-defined meta:name="OVERHEID.PostcodeHuisnummer/OVERHEIDop.postcodeHuisnummer">9711KL 2 1</meta:user-defined>
    <meta:user-defined meta:name="OVERHEIDop.straatnaam">Pelster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06</meta:user-defined>
    <meta:user-defined meta:name="OVERHEIDop.GmbID/DC.identifier">gmb-2019-216206</meta:user-defined>
    <meta:user-defined meta:name="OVERHEIDop.versieInformatie"/>
  </office:meta>
</office:document-meta>
</file>