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straat 21 te Nijmegen: saneren van ntluchtingsb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19</text:p>
            <text:p text:style-name="common-al">
            <text:span text:style-name="nadrukvet">Omschrijving: </text:span>saneren van ntluchtingsbuis (Troelstrastraat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31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9FC37D1-24AA-44A6-A963-AC3CD3A070B7" xlink:type="simple">http://www.nijmegen.nl/vergunningpagina/?guid=99FC37D1-24AA-44A6-A963-AC3CD3A070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19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9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9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45.12 424576.93</meta:user-defined>
    <meta:user-defined meta:name="DC.title">Troelstrastraat 21 te Nijmegen: saneren van ntluchtingsbuis - meldingen - Melding ontvangen</meta:user-defined>
    <meta:user-defined meta:name="OVERHEID.PostcodeHuisnummer/OVERHEIDop.postcodeHuisnummer">6535XL 21</meta:user-defined>
    <meta:user-defined meta:name="OVERHEIDop.straatnaam">Troelstrastraat</meta:user-defined>
    <meta:user-defined meta:name="OVERHEIDop.woonplaats">Nijmeg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99</meta:user-defined>
    <meta:user-defined meta:name="OVERHEIDop.GmbID/DC.identifier">gmb-2019-216199</meta:user-defined>
    <meta:user-defined meta:name="OVERHEIDop.versieInformatie"/>
  </office:meta>
</office:document-meta>
</file>