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241 sectie C nabij Dijkstraat 7 te Lent: plaatsen van een nieuw school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plaatsen van een nieuw schoolgebouw (Kadastraal perceel 241 sectie C nabij Dijkstraat 7 te Lent)</text:p>
            <text:p text:style-name="common-al">
            <text:span text:style-name="nadrukvet">Activiteiten: </text:span>Bouwen; Reclame; Uitwegen; </text:p>
            <text:p text:style-name="common-al">
            <text:span text:style-name="nadrukvet">Zaaknummer: </text:span>W.Z19.105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BD1E07-79AD-4CB1-A424-0E277CD817F5" xlink:type="simple">http://www.nijmegen.nl/vergunningpagina/?guid=50BD1E07-79AD-4CB1-A424-0E277CD81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9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2.541 429859.745</meta:user-defined>
    <meta:user-defined meta:name="DC.title">Kadastraal perceel 241 sectie C nabij Dijkstraat 7 te Lent: plaatsen van een nieuw schoolgebouw - omgevingsvergunning - Beslistermijn verlengd</meta:user-defined>
    <meta:user-defined meta:name="OVERHEID.PostcodeHuisnummer/OVERHEIDop.postcodeHuisnummer">6663</meta:user-defined>
    <meta:user-defined meta:name="OVERHEIDop.straatnaam">Lentse Warande</meta:user-defined>
    <meta:user-defined meta:name="OVERHEIDop.woonplaats">Len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95</meta:user-defined>
    <meta:user-defined meta:name="OVERHEIDop.GmbID/DC.identifier">gmb-2019-216195</meta:user-defined>
    <meta:user-defined meta:name="OVERHEIDop.versieInformatie"/>
  </office:meta>
</office:document-meta>
</file>