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32, 9727 AN Groningen – gebruik sportzaal als tijdelijke slaapzaal voor studenten (verzenddatum 26-08-2019, dossiernummer 2019731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19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9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86 580795</meta:user-defined>
    <meta:user-defined meta:name="DC.title">Verleende omgevingsvergunning: Peizerweg 132, 9727 AN Groningen – gebruik sportzaal als tijdelijke slaapzaal voor studenten (verzenddatum 26-08-2019, dossiernummer 201973138)</meta:user-defined>
    <meta:user-defined meta:name="OVERHEID.PostcodeHuisnummer/OVERHEIDop.postcodeHuisnummer">9727AN 132</meta:user-defined>
    <meta:user-defined meta:name="OVERHEIDop.straatnaam">Peizerweg</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192</meta:user-defined>
    <meta:user-defined meta:name="OVERHEIDop.GmbID/DC.identifier">gmb-2019-216192</meta:user-defined>
    <meta:user-defined meta:name="OVERHEIDop.versieInformatie"/>
  </office:meta>
</office:document-meta>
</file>