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elenste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361, Doelensteeg 1 te Noordwijk, het veranderen van een belettering/plaats gevel, 2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361</meta:user-defined>
    <meta:user-defined meta:name="DCTERMS.abstract">het veranderen van een belettering/plaats gevel, 26-08-2019</meta:user-defined>
    <dc:language>nl</dc:language>
    <meta:user-defined meta:name="OVERHEID.EPSG28992/DC.spatial">90903 472149</meta:user-defined>
    <meta:user-defined meta:name="DC.title">Ingekomen aanvraag omgevingsvergunning - Doelensteeg 1 te Noordwijk</meta:user-defined>
    <meta:user-defined meta:name="OVERHEID.PostcodeHuisnummer/OVERHEIDop.postcodeHuisnummer">2201HM 1</meta:user-defined>
    <meta:user-defined meta:name="OVERHEIDop.straatnaam">Doelensteeg</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179</meta:user-defined>
    <meta:user-defined meta:name="OVERHEIDop.GmbID/DC.identifier">gmb-2019-216179</meta:user-defined>
    <meta:user-defined meta:name="OVERHEIDop.versieInformatie"/>
  </office:meta>
</office:document-meta>
</file>