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eine Gang kad. sec. G, perc. 6770+6767, Groningen – oprichten woning (verzenddatum 28-08-2019, dossiernummer 201972272)</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sept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6172</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172</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172</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317 581885</meta:user-defined>
    <meta:user-defined meta:name="DC.title">Verleende omgevingsvergunning: Kleine Gang kad. sec. G, perc. 6770+6767, Groningen – oprichten woning (verzenddatum 28-08-2019, dossiernummer 201972272)</meta:user-defined>
    <meta:user-defined meta:name="OVERHEID.PostcodeHuisnummer/OVERHEIDop.postcodeHuisnummer">9711</meta:user-defined>
    <meta:user-defined meta:name="OVERHEIDop.straatnaam">Kleine gang</meta:user-defined>
    <meta:user-defined meta:name="OVERHEIDop.woonplaats">Groningen</meta:user-defined>
    <meta:user-defined meta:name="DCTERMS.W3CDTF/DCTERMS.available">2019-09-04</meta:user-defined>
    <meta:user-defined meta:name="DCTERMS.W3CDTF/OVERHEIDop.jaargang">2019</meta:user-defined>
    <meta:user-defined meta:name="OVERHEIDop.publicationIssue">216172</meta:user-defined>
    <meta:user-defined meta:name="OVERHEIDop.GmbID/DC.identifier">gmb-2019-216172</meta:user-defined>
    <meta:user-defined meta:name="OVERHEIDop.versieInformatie"/>
  </office:meta>
</office:document-meta>
</file>