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evenement wereldmuziekfestival Verueño in het Julianapark te Schiedam op 7 september 2019 van 18.00 uur tot 24.00 uur en 8 september 2019 van 13.00 uur tot 19.00 uur</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op 4 september 2019 een vergunning verleend voor het organiseren van het evenement wereldmuziekfestival Verueño in het Julianapark (rond de koepel) te Schiedam op 7 september 2019 van 18.00 uur tot 24.00 uur en op 8 september 2019 van 13.00 uur tot 19.00 uur (opbouw op 7 september 2019 van 10.00 uur tot 17.00 uur, afbouw op 8 september 2019 van 19.00 uur tot 23.00 uur).</text:p>
            <text:p text:style-name="common-al">Het betreft hier een jaarlijks tweedaags festival met wereldmuziek, dans, poëzie, film en fotografie.</text:p>
            <text:p text:style-name="common-al">Vanaf 4 september 2019 ligt een afschrift van de verleende vergunning, gedurende zes weken gerekend vanaf de datum van het besluit, ter inzage bij het Klant Contact Centrum (Omgevingsloket), Stadserf 1 te Schiedam (alleen op afspraak).</text:p>
            <text:p text:style-name="common-al">Binnen 6 weken na verzenddatum van de verleende vergunning kan iedere belanghebbende tegen de verleende vergunning een bezwaarschrift indienen. Hieraan zijn geen kosten verbonden. In het (gedateerde en ondertekende) bezwaarschrift moet staan waarom er bezwaar wordt gemaakt tegen de verleende vergunning bent en waarom de bezwaarmaker vindt dat hij/zij rechtstreeks in zijn/haar belang wordt getroffen. Het bezwaarschrift kan worden gestuurd aan de burgemeester van Schiedam, Postbus 1501, 3100 EA Schiedam.</text:p>
            <text:p text:style-name="common-al">Intussen blijft de vergunning geldig. Als een bezwaarmaker meent dat deze meteen moet worden geschorst dan kan daarvoor een verzoek worden gestuurd naar de voorzieningenrechter van de rechtbank Rotterdam, bestuursrecht, Postbus 50951, 3007 BM Rotterdam. Voorwaarde hiervoor is dat er wel een bezwaarschrift is ingediend. Aan een procedure bij de rechtbank zijn kosten verbonden.</text:p>
            <text:p text:style-name="common-al"/>
            <text:p text:style-name="common-al"/>
            <text:p text:style-name="common-al"/>
            <text:p text:style-name="common-al">
            <text:span text:style-name="nadrukvet"/>
          </text:p>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16169</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169</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169</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Schieda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Openbare orde en veiligheid | Organisatie en beleid</meta:user-defined>
    <dc:language>nl</dc:language>
    <meta:user-defined meta:name="OVERHEID.EPSG28992/DC.spatial">86469.15 436303.93</meta:user-defined>
    <meta:user-defined meta:name="DC.title">Verleende vergunning evenement wereldmuziekfestival Verueño in het Julianapark te Schiedam op 7 september 2019 van 18.00 uur tot 24.00 uur en 8 september 2019 van 13.00 uur tot 19.00 uur</meta:user-defined>
    <meta:user-defined meta:name="OVERHEID.PostcodeHuisnummer/OVERHEIDop.postcodeHuisnummer">3116BB 53</meta:user-defined>
    <meta:user-defined meta:name="OVERHEIDop.straatnaam">Burgemeester Knappertlaan</meta:user-defined>
    <meta:user-defined meta:name="OVERHEIDop.woonplaats">Schiedam</meta:user-defined>
    <meta:user-defined meta:name="DCTERMS.W3CDTF/DCTERMS.available">2019-09-04</meta:user-defined>
    <meta:user-defined meta:name="DCTERMS.W3CDTF/OVERHEIDop.jaargang">2019</meta:user-defined>
    <meta:user-defined meta:name="OVERHEIDop.publicationIssue">216169</meta:user-defined>
    <meta:user-defined meta:name="OVERHEIDop.GmbID/DC.identifier">gmb-2019-216169</meta:user-defined>
    <meta:user-defined meta:name="OVERHEIDop.versieInformatie"/>
  </office:meta>
</office:document-meta>
</file>