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2, 9743 DA Groningen – kappen c.q. snoeien c.a. 27 populieren langs opgang naar ringweg west t.h.v. Suikerlaan (ontvangstdatum 22-08-2019, dossiernummer 201973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16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44 581084</meta:user-defined>
    <meta:user-defined meta:name="DC.title">Aanvraag omgevingsvergunning: Suikerlaan 2, 9743 DA Groningen – kappen c.q. snoeien c.a. 27 populieren langs opgang naar ringweg west t.h.v. Suikerlaan (ontvangstdatum 22-08-2019, dossiernummer 201973646)</meta:user-defined>
    <meta:user-defined meta:name="OVERHEID.PostcodeHuisnummer/OVERHEIDop.postcodeHuisnummer">9743DA 2</meta:user-defined>
    <meta:user-defined meta:name="OVERHEIDop.straatnaam">Suikerlaa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167</meta:user-defined>
    <meta:user-defined meta:name="OVERHEIDop.GmbID/DC.identifier">gmb-2019-216167</meta:user-defined>
    <meta:user-defined meta:name="OVERHEIDop.versieInformatie"/>
  </office:meta>
</office:document-meta>
</file>