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Oude Meer, Aalsmeerderdijk 67, 1438 AT, plaatsen van en steiger, verzenddatum 29-08-2019, zaaknummer 3086571, olonummer 433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32 477761</meta:user-defined>
    <meta:user-defined meta:name="DC.title">Ingetrokken omgevingsvergunning, Oude Meer, Aalsmeerderdijk 67, 1438 AT, plaatsen van en steiger, verzenddatum 29-08-2019, zaaknummer 3086571, olonummer 4335545.</meta:user-defined>
    <meta:user-defined meta:name="OVERHEID.PostcodeHuisnummer/OVERHEIDop.postcodeHuisnummer">1438AT 67</meta:user-defined>
    <meta:user-defined meta:name="OVERHEIDop.straatnaam">Aalsmeerderdijk</meta:user-defined>
    <meta:user-defined meta:name="OVERHEIDop.woonplaats">Oude Me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63</meta:user-defined>
    <meta:user-defined meta:name="OVERHEIDop.GmbID/DC.identifier">gmb-2019-216163</meta:user-defined>
    <meta:user-defined meta:name="OVERHEIDop.versieInformatie"/>
  </office:meta>
</office:document-meta>
</file>