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cramentsstraat 24 Leeuwarden, (11035341) realiseren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6 579770</meta:user-defined>
    <meta:user-defined meta:name="DC.title">Aangevraagde omgevingsvergunning Sacramentsstraat 24 Leeuwarden, (11035341) realiseren van 3 appartementen.</meta:user-defined>
    <meta:user-defined meta:name="OVERHEID.PostcodeHuisnummer/OVERHEIDop.postcodeHuisnummer">8911GK 24</meta:user-defined>
    <meta:user-defined meta:name="OVERHEIDop.straatnaam">Sacraments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9</meta:user-defined>
    <meta:user-defined meta:name="OVERHEIDop.GmbID/DC.identifier">gmb-2019-216159</meta:user-defined>
    <meta:user-defined meta:name="OVERHEIDop.versieInformatie"/>
  </office:meta>
</office:document-meta>
</file>