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Achtermeerstraat 64, 2131 HJ, plaatsen van een dakraam, verzenddatum 29-08-2019, zaaknummer 3157397, olonummer 4545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5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49 480545</meta:user-defined>
    <meta:user-defined meta:name="DC.title">Ingetrokken omgevingsvergunning, Hoofddorp, Achtermeerstraat 64, 2131 HJ, plaatsen van een dakraam, verzenddatum 29-08-2019, zaaknummer 3157397, olonummer 4545009.</meta:user-defined>
    <meta:user-defined meta:name="OVERHEID.PostcodeHuisnummer/OVERHEIDop.postcodeHuisnummer">2131HJ 64</meta:user-defined>
    <meta:user-defined meta:name="OVERHEIDop.straatnaam">Achtermeerstraat</meta:user-defined>
    <meta:user-defined meta:name="OVERHEIDop.woonplaats">Hoofddor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58</meta:user-defined>
    <meta:user-defined meta:name="OVERHEIDop.GmbID/DC.identifier">gmb-2019-216158</meta:user-defined>
    <meta:user-defined meta:name="OVERHEIDop.versieInformatie"/>
  </office:meta>
</office:document-meta>
</file>