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20, Hurdegaryp,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Rijksstraatweg 120, Hurdegaryp</text:p>
            <text:p text:style-name="common-al">Olo: 4608165</text:p>
            <text:p text:style-name="common-al">het kappen van een dennenboom</text:p>
            <text:p text:style-name="common-al">Datum ontvangst: 20 augustus 2019</text:p>
            <text:p text:style-name="common-al">Datum bekendmaking besluit: 30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615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5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5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886 581479</meta:user-defined>
    <meta:user-defined meta:name="DC.title">Verleend omgevingsvergunning (reguliere procedure), Rijksstraatweg 120, Hurdegaryp, het kappen van een dennenboom</meta:user-defined>
    <meta:user-defined meta:name="OVERHEID.PostcodeHuisnummer/OVERHEIDop.postcodeHuisnummer">9254DL 120</meta:user-defined>
    <meta:user-defined meta:name="OVERHEIDop.straatnaam">Rijksstraatweg</meta:user-defined>
    <meta:user-defined meta:name="OVERHEIDop.woonplaats">Hurdegaryp</meta:user-defined>
    <meta:user-defined meta:name="DCTERMS.W3CDTF/DCTERMS.available">2019-09-04</meta:user-defined>
    <meta:user-defined meta:name="DCTERMS.W3CDTF/OVERHEIDop.jaargang">2019</meta:user-defined>
    <meta:user-defined meta:name="OVERHEIDop.publicationIssue">216157</meta:user-defined>
    <meta:user-defined meta:name="OVERHEIDop.GmbID/DC.identifier">gmb-2019-216157</meta:user-defined>
    <meta:user-defined meta:name="OVERHEIDop.versieInformatie"/>
  </office:meta>
</office:document-meta>
</file>