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aan voor Visch 15101, 2132 EH, realiseren van een dakkapel aan de voorzijde van het woonhuis, verzenddatum 29-08-2019, zaaknummer 3137004, olonummer 45155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15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5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5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07 478706</meta:user-defined>
    <meta:user-defined meta:name="DC.title">Verleende omgevingsvergunning, Hoofddorp, Graan voor Visch 15101, 2132 EH, realiseren van een dakkapel aan de voorzijde van het woonhuis, verzenddatum 29-08-2019, zaaknummer 3137004, olonummer 4515543.</meta:user-defined>
    <meta:user-defined meta:name="OVERHEID.PostcodeHuisnummer/OVERHEIDop.postcodeHuisnummer">2132EH 15101</meta:user-defined>
    <meta:user-defined meta:name="OVERHEIDop.straatnaam">Graan voor Visch|15</meta:user-defined>
    <meta:user-defined meta:name="OVERHEIDop.woonplaats">Hoofddorp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53</meta:user-defined>
    <meta:user-defined meta:name="OVERHEIDop.GmbID/DC.identifier">gmb-2019-216153</meta:user-defined>
    <meta:user-defined meta:name="OVERHEIDop.versieInformatie"/>
  </office:meta>
</office:document-meta>
</file>