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Krikkenhaar 11 te Bornerbroek, Z/19/102751, het vervangen van de recreatiewoning Krikkenhaar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61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Krikkenhaar 11 te Bornerbroek, Z/19/102751, het vervangen van de recreatiewoning Krikkenhaar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615</meta:user-defined>
    <meta:user-defined meta:name="OVERHEIDop.GmbID/DC.identifier">gmb-2019-21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PA 11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309.37 481941.63</meta:user-defined>
    <meta:user-defined meta:name="OVERHEIDop.versieInformatie"/>
  </office:meta>
</office:document-meta>
</file>