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18 september 2019 Grote Markt Bruggenloop Nijmegen 2019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19</text:p>
            <text:p text:style-name="common-al">
            <text:span text:style-name="nadrukvet">Omschrijving: </text:span>18 september 2019 Grote Markt Bruggenloop Nijmegen 2019 Evenement (Grote Markt)</text:p>
            <text:p text:style-name="common-al">
            <text:span text:style-name="nadrukvet">Activiteiten: </text:span>; ; </text:p>
            <text:p text:style-name="common-al">
            <text:span text:style-name="nadrukvet">Zaaknummer: </text:span>Z19.0318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19</text:p>
            <text:p text:style-name="common-al">
            <text:span text:style-name="nadrukvet">Definitieve beschikking verzonden: </text:span>30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19 tot en met 11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CF95B1F-854C-45D2-9215-0C6A4CB7DE75" xlink:type="simple">http://www.nijmegen.nl/vergunningpagina/?guid=FCF95B1F-854C-45D2-9215-0C6A4CB7DE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14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4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4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38.75 428880.16</meta:user-defined>
    <meta:user-defined meta:name="DC.title">Grote Markt: 18 september 2019 Grote Markt Bruggenloop Nijmegen 2019 Evenement - apv vergunning – Bijzondere wetten  - Vergunning verleend</meta:user-defined>
    <meta:user-defined meta:name="OVERHEID.PostcodeHuisnummer/OVERHEIDop.postcodeHuisnummer">6511</meta:user-defined>
    <meta:user-defined meta:name="OVERHEIDop.straatnaam">Waag</meta:user-defined>
    <meta:user-defined meta:name="OVERHEIDop.woonplaats">Nijmeg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43</meta:user-defined>
    <meta:user-defined meta:name="OVERHEIDop.GmbID/DC.identifier">gmb-2019-216143</meta:user-defined>
    <meta:user-defined meta:name="OVERHEIDop.versieInformatie"/>
  </office:meta>
</office:document-meta>
</file>