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R-COMPASCUUM</text:span>
          </text:p>
            <text:p text:style-name="common-al">22 januari 2019, <text:span text:style-name="nadrukvet">Oosterdiep OZ 91</text:span>, het uitbreiden van een woning (114317-2018) </text:p>
            <text:p text:style-name="common-al">16 januari 2019, <text:span text:style-name="nadrukvet">Runde ZZ 63B</text:span>, het tijdelijk plaatsen van een woonunit (met instandhoudingstermijn van maximaal 1 jaar) (121543-2018)</text:p>
            <text:p text:style-name="common-al">
            <text:span text:style-name="nadrukvet">EMMEN</text:span>
          </text:p>
            <text:p text:style-name="common-al">18 januari 2019, <text:span text:style-name="nadrukvet">Brinkenweg</text:span>, het kappen van 25 bomen en het aanleggen van een rotonde (110054-2018)</text:p>
            <text:p text:style-name="common-al">23 januari 2019, <text:span text:style-name="nadrukvet">Edisonstraat 20</text:span>, het uitbreiden van een bedrijfspand (111015-2018)</text:p>
            <text:p text:style-name="common-al">22 januari 2019, <text:span text:style-name="nadrukvet">Willem Schoutenstraat 22</text:span>, het bouwen van een overkapping (118668-2018)</text:p>
            <text:p text:style-name="common-al">
            <text:span text:style-name="nadrukvet">ERICA</text:span>
          </text:p>
            <text:p text:style-name="common-al">17 januari 2019, <text:span text:style-name="nadrukvet">Kerkweg 79</text:span>, het legaliseren van een gebouwde schuur en het ophogen van een terrein (98039-2018) </text:p>
            <text:p text:style-name="common-al">
            <text:span text:style-name="nadrukvet">SCHOONEBEEK </text:span>
          </text:p>
            <text:p text:style-name="common-al">14 januari 2019, <text:span text:style-name="nadrukvet">Sieversmaat en hoek De Beeklanden</text:span>, het kappen van 26 bomen (112536-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61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1614</meta:user-defined>
    <meta:user-defined meta:name="OVERHEIDop.GmbID/DC.identifier">gmb-2019-21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CV 109</meta:user-defined>
    <meta:user-defined meta:name="OVERHEIDop.woonplaats">Emmer-Compascuum</meta:user-defined>
    <meta:user-defined meta:name="OVERHEIDop.straatnaam">Oosterdiep O.Z.</meta:user-defined>
    <meta:user-defined meta:name="OVERHEID.PostcodeHuisnummer/OVERHEIDop.postcodeHuisnummer">7881HN 64g</meta:user-defined>
    <meta:user-defined meta:name="OVERHEIDop.straatnaam">Runde Z.Z.</meta:user-defined>
    <meta:user-defined meta:name="OVERHEID.PostcodeHuisnummer/OVERHEIDop.postcodeHuisnummer">7812LM 16</meta:user-defined>
    <meta:user-defined meta:name="OVERHEIDop.woonplaats">Emmen</meta:user-defined>
    <meta:user-defined meta:name="OVERHEIDop.straatnaam">Deverbrink</meta:user-defined>
    <meta:user-defined meta:name="OVERHEID.PostcodeHuisnummer/OVERHEIDop.postcodeHuisnummer">7825GS 20</meta:user-defined>
    <meta:user-defined meta:name="OVERHEIDop.straatnaam">Edisonstraat</meta:user-defined>
    <meta:user-defined meta:name="OVERHEID.PostcodeHuisnummer/OVERHEIDop.postcodeHuisnummer">7825VV 24</meta:user-defined>
    <meta:user-defined meta:name="OVERHEIDop.straatnaam">Willem Schoutenstraat</meta:user-defined>
    <meta:user-defined meta:name="OVERHEID.PostcodeHuisnummer/OVERHEIDop.postcodeHuisnummer">7887BC 79</meta:user-defined>
    <meta:user-defined meta:name="OVERHEIDop.woonplaats">Erica</meta:user-defined>
    <meta:user-defined meta:name="OVERHEIDop.straatnaam">Kerkweg</meta:user-defined>
    <meta:user-defined meta:name="OVERHEID.PostcodeHuisnummer/OVERHEIDop.postcodeHuisnummer">7761GA 1</meta:user-defined>
    <meta:user-defined meta:name="OVERHEIDop.woonplaats">Schoonebeek</meta:user-defined>
    <meta:user-defined meta:name="OVERHEIDop.straatnaam">Sieversm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865 534501</meta:user-defined>
    <meta:user-defined meta:name="OVERHEID.EPSG28992/DC.spatial">266011 537290</meta:user-defined>
    <meta:user-defined meta:name="OVERHEID.EPSG28992/DC.spatial">256679 532462</meta:user-defined>
    <meta:user-defined meta:name="OVERHEID.EPSG28992/DC.spatial">261159 528963</meta:user-defined>
    <meta:user-defined meta:name="OVERHEID.EPSG28992/DC.spatial">259599 530410</meta:user-defined>
    <meta:user-defined meta:name="OVERHEID.EPSG28992/DC.spatial">259439 526309</meta:user-defined>
    <meta:user-defined meta:name="OVERHEID.EPSG28992/DC.spatial">256067 520925</meta:user-defined>
    <meta:user-defined meta:name="OVERHEIDop.versieInformatie"/>
  </office:meta>
</office:document-meta>
</file>