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ieuw-Vennep, Dr. Van Haeringenplantsoen 10, 2151 AT, wijzigen van het bestemmingsplan voor realisatie van 5 appartementen, 30-08-2019, zaaknummer 3212917, olonummer 462443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16130</text:span><text:line-break/><text:date style:data-style-name="dag" text:fixed="true" text:date-value="2019-09-03"/><text:line-break/><text:date style:data-style-name="jaar" text:fixed="true" text:date-value="2019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6130</text:span><text:date style:data-style-name="nicedate" text:fixed="true" text:date-value="2019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6130</text:span><text:date style:data-style-name="nicedate" text:fixed="true" text:date-value="2019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3238 475238</meta:user-defined>
    <meta:user-defined meta:name="DC.title">Aangevraagde omgevingsvergunning, Nieuw-Vennep, Dr. Van Haeringenplantsoen 10, 2151 AT, wijzigen van het bestemmingsplan voor realisatie van 5 appartementen, 30-08-2019, zaaknummer 3212917, olonummer 4624433.</meta:user-defined>
    <meta:user-defined meta:name="OVERHEID.PostcodeHuisnummer/OVERHEIDop.postcodeHuisnummer">2151AT 10b</meta:user-defined>
    <meta:user-defined meta:name="OVERHEIDop.straatnaam">Dokter van Haeringenplantsoen</meta:user-defined>
    <meta:user-defined meta:name="OVERHEIDop.woonplaats">Nieuw-Vennep</meta:user-defined>
    <meta:user-defined meta:name="DCTERMS.W3CDTF/DCTERMS.available">2019-09-03</meta:user-defined>
    <meta:user-defined meta:name="DCTERMS.W3CDTF/OVERHEIDop.jaargang">2019</meta:user-defined>
    <meta:user-defined meta:name="OVERHEIDop.publicationIssue">216130</meta:user-defined>
    <meta:user-defined meta:name="OVERHEIDop.GmbID/DC.identifier">gmb-2019-216130</meta:user-defined>
    <meta:user-defined meta:name="OVERHEIDop.versieInformatie"/>
  </office:meta>
</office:document-meta>
</file>