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kavel 68 (Laskwerd), Groningen – oprichten woning (ontvangstdatum 20-08-2019, dossiernummer 2019736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88 584162</meta:user-defined>
    <meta:user-defined meta:name="DC.title">Aanvraag omgevingsvergunning: Reitdiep kavel 68 (Laskwerd), Groningen – oprichten woning (ontvangstdatum 20-08-2019, dossiernummer 201973604)</meta:user-defined>
    <meta:user-defined meta:name="OVERHEID.PostcodeHuisnummer/OVERHEIDop.postcodeHuisnummer">9746DA 3</meta:user-defined>
    <meta:user-defined meta:name="OVERHEIDop.straatnaam">Laskwerd</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125</meta:user-defined>
    <meta:user-defined meta:name="OVERHEIDop.GmbID/DC.identifier">gmb-2019-216125</meta:user-defined>
    <meta:user-defined meta:name="OVERHEIDop.versieInformatie"/>
  </office:meta>
</office:document-meta>
</file>