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815, 2131 MA, plaatsen van een dakkapel in het zijdakvlak van de woning, 29-08-2019, zaaknummer 3212438, olonummer 4624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oofddorp, Hoofdweg 815, 2131 MA, plaatsen van een dakkapel in het zijdakvlak van de woning, 29-08-2019, zaaknummer 3212438, 46243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2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2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2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19 478641</meta:user-defined>
    <meta:user-defined meta:name="DC.title">Aangevraagde omgevingsvergunning, Hoofddorp, Hoofdweg 815, 2131 MA, plaatsen van een dakkapel in het zijdakvlak van de woning, 29-08-2019, zaaknummer 3212438, olonummer 4624375.</meta:user-defined>
    <meta:user-defined meta:name="OVERHEID.PostcodeHuisnummer/OVERHEIDop.postcodeHuisnummer">2131MA 815</meta:user-defined>
    <meta:user-defined meta:name="OVERHEIDop.straatnaam">Hoofdweg</meta:user-defined>
    <meta:user-defined meta:name="OVERHEIDop.woonplaats">Hoofddorp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24</meta:user-defined>
    <meta:user-defined meta:name="OVERHEIDop.GmbID/DC.identifier">gmb-2019-216124</meta:user-defined>
    <meta:user-defined meta:name="OVERHEIDop.versieInformatie"/>
  </office:meta>
</office:document-meta>
</file>