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uorre 12 Wergea, (11032917) vervangen van de coniferenhaag door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2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2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2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74 573512</meta:user-defined>
    <meta:user-defined meta:name="DC.title">Aangevraagde omgevingsvergunning De Skuorre 12 Wergea, (11032917) vervangen van de coniferenhaag door een schutting.</meta:user-defined>
    <meta:user-defined meta:name="OVERHEID.PostcodeHuisnummer/OVERHEIDop.postcodeHuisnummer">9005RR 12</meta:user-defined>
    <meta:user-defined meta:name="OVERHEIDop.straatnaam">De Skuorre</meta:user-defined>
    <meta:user-defined meta:name="OVERHEIDop.woonplaats">Werge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20</meta:user-defined>
    <meta:user-defined meta:name="OVERHEIDop.GmbID/DC.identifier">gmb-2019-216120</meta:user-defined>
    <meta:user-defined meta:name="OVERHEIDop.versieInformatie"/>
  </office:meta>
</office:document-meta>
</file>