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nterstins 16 Stiens, (11035333) verbouwen van de garage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1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10 585284</meta:user-defined>
    <meta:user-defined meta:name="DC.title">Aangevraagde omgevingsvergunning Canterstins 16 Stiens, (11035333) verbouwen van de garage en berging.</meta:user-defined>
    <meta:user-defined meta:name="OVERHEID.PostcodeHuisnummer/OVERHEIDop.postcodeHuisnummer">9051HL 16</meta:user-defined>
    <meta:user-defined meta:name="OVERHEIDop.straatnaam">Canterstins</meta:user-defined>
    <meta:user-defined meta:name="OVERHEIDop.woonplaats">Stiens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17</meta:user-defined>
    <meta:user-defined meta:name="OVERHEIDop.GmbID/DC.identifier">gmb-2019-216117</meta:user-defined>
    <meta:user-defined meta:name="OVERHEIDop.versieInformatie"/>
  </office:meta>
</office:document-meta>
</file>