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ast. van Roess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st. van Roesselstraat 22, 4631 EV Hoogerheide</text:p>
            <text:p text:style-name="common-al">Het uitbreiden van de bovenverdieping</text:p>
            <text:p text:style-name="common-al">Verzonden 28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1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73 381842</meta:user-defined>
    <meta:user-defined meta:name="DC.title">Verleende omgevingsvergunning Hoogerheide - Past. van Roesselstraat 22</meta:user-defined>
    <meta:user-defined meta:name="OVERHEID.PostcodeHuisnummer/OVERHEIDop.postcodeHuisnummer">4631EV 22</meta:user-defined>
    <meta:user-defined meta:name="OVERHEIDop.straatnaam">Past. van Roesselstraat</meta:user-defined>
    <meta:user-defined meta:name="OVERHEIDop.woonplaats">Hoogerhei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115</meta:user-defined>
    <meta:user-defined meta:name="OVERHEIDop.GmbID/DC.identifier">gmb-2019-216115</meta:user-defined>
    <meta:user-defined meta:name="OVERHEIDop.versieInformatie"/>
  </office:meta>
</office:document-meta>
</file>