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aalstraat 113, 9743 HM Groningen – vellen 2 bomen (ontvangstdatum 26-08-2019, dossiernummer 2019736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11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1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1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880 582689</meta:user-defined>
    <meta:user-defined meta:name="DC.title">Aanvraag omgevingsvergunning: Opaalstraat 113, 9743 HM Groningen – vellen 2 bomen (ontvangstdatum 26-08-2019, dossiernummer 201973685)</meta:user-defined>
    <meta:user-defined meta:name="OVERHEID.PostcodeHuisnummer/OVERHEIDop.postcodeHuisnummer">9743HM 113</meta:user-defined>
    <meta:user-defined meta:name="OVERHEIDop.straatnaam">Opaalstraat</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114</meta:user-defined>
    <meta:user-defined meta:name="OVERHEIDop.GmbID/DC.identifier">gmb-2019-216114</meta:user-defined>
    <meta:user-defined meta:name="OVERHEIDop.versieInformatie"/>
  </office:meta>
</office:document-meta>
</file>