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 kad.sectie G, percnr 3459 (Egersundweg ongenummerd), Groningen – bouwen bedrijfsverzamelgebouw (ontvangstdatum 21-08-2019, dossiernummer 2019736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6 580773</meta:user-defined>
    <meta:user-defined meta:name="DC.title">Aanvraag omgevingsvergunning: Noorddijk, kad.sectie G, percnr 3459 (Egersundweg ongenummerd), Groningen – bouwen bedrijfsverzamelgebouw (ontvangstdatum 21-08-2019, dossiernummer 201973614)</meta:user-defined>
    <meta:user-defined meta:name="OVERHEID.PostcodeHuisnummer/OVERHEIDop.postcodeHuisnummer">9723</meta:user-defined>
    <meta:user-defined meta:name="OVERHEIDop.straatnaam">Egersundwe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12</meta:user-defined>
    <meta:user-defined meta:name="OVERHEIDop.GmbID/DC.identifier">gmb-2019-216112</meta:user-defined>
    <meta:user-defined meta:name="OVERHEIDop.versieInformatie"/>
  </office:meta>
</office:document-meta>
</file>