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ilieuneutrale melding voor het tijdelijk verhogen van 5   emissiepunten, Poppenbouwing 37, 4191NZ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milieuneutrale melding voor het tijdelijk verhogen van 5   emissiepunten, Poppenbouwing 37, 4191NZ, in Geldermalsen (21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1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ilieuneutrale melding voor het tijdelijk verhogen van 5   emissiepunten, Poppenbouwing 37, 4191NZ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10</meta:user-defined>
    <meta:user-defined meta:name="OVERHEIDop.GmbID/DC.identifier">gmb-2019-21610</meta:user-defined>
    <meta:user-defined meta:name="OVERHEID.TaxonomieBeleidsagenda/OVERHEID.category">Natuur en milieu | Organisatie en beleid</meta:user-defined>
    <meta:user-defined meta:name="OVERHEIDop.referentienummer">0214111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NZ 37</meta:user-defined>
    <meta:user-defined meta:name="OVERHEIDop.woonplaats">Geldermalsen</meta:user-defined>
    <meta:user-defined meta:name="OVERHEIDop.straatnaam">Poppenbouwin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0512 431511</meta:user-defined>
    <meta:user-defined meta:name="OVERHEIDop.versieInformatie"/>
  </office:meta>
</office:document-meta>
</file>