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35 in Hengelo</text:p>
      <text:section text:name="zakelijke-mededeling_id1-3-2" text:style-name="zakelijke-mededeling">
        <text:section text:name="zakelijke-mededeling-tekst_id1-3-2-1" text:style-name="zakelijke-mededeling-tekst">
          <text:section text:name="tekst_id1-3-2-1-1" text:style-name="tekst">
            <text:p text:style-name="common-al">Op 29 december 2018 heeft de gemeente een aanvraag ontvangen voor een omgevingsvergunning voor het handelen in strijd met regels ruimtelijke ordening (vergroten van een woonhuis) op locatie Vlierbes 35 in Hengelo. De aanvraag is geregistreerd onder zaaknummer O-2018-069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rbes 3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161</meta:user-defined>
    <meta:user-defined meta:name="OVERHEIDop.GmbID/DC.identifier">gmb-2019-2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M 3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71.74 480312.21</meta:user-defined>
    <meta:user-defined meta:name="OVERHEIDop.versieInformatie"/>
  </office:meta>
</office:document-meta>
</file>