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straat 196, 9727 HS Groningen – vellen 1 boom (ontvangstdatum 26-08-2019, dossiernummer 201973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9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9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4 580361</meta:user-defined>
    <meta:user-defined meta:name="DC.title">Aanvraag omgevingsvergunning: Kamerlingh Onnesstraat 196, 9727 HS Groningen – vellen 1 boom (ontvangstdatum 26-08-2019, dossiernummer 201973675)</meta:user-defined>
    <meta:user-defined meta:name="OVERHEID.PostcodeHuisnummer/OVERHEIDop.postcodeHuisnummer">9727HS 196</meta:user-defined>
    <meta:user-defined meta:name="OVERHEIDop.straatnaam">Kamerlingh Onnes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094</meta:user-defined>
    <meta:user-defined meta:name="OVERHEIDop.GmbID/DC.identifier">gmb-2019-216094</meta:user-defined>
    <meta:user-defined meta:name="OVERHEIDop.versieInformatie"/>
  </office:meta>
</office:document-meta>
</file>