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rt. 1.19 Bouwbesluit 2012, H&amp;M Hennes &amp; Mauritz Management B.V., melding brandveilig gebruik bouwwerk, Muntpromenade 5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melding is ontvang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Muntpromenade 5, Weert, H&amp;M Hennes &amp; Mauritz Management B.V., melding brandveilig gebruik bouwwerk, 4 september 2019</text:p>
              </text:list-item>
            </text:list>
            <text:p text:style-name="common-al">  </text:p>
            <text:p text:style-name="common-al">
            <text:span text:style-name="nadrukvet">Melding brandveilig gebruik art. 1.19 Bouwbesluit 2012</text:span>
          </text:p>
            <text:p text:style-name="common-al">Deze publicatie dient alleen ter kennisname dat er een melding is ingediend. Hierop kan niet formeel worden gereageerd. Er dient voldaan te worden aan de voorwaarden uit het Bouwbesluit 2012.</text:p>
            <text:p text:style-name="common-al"> </text:p>
            <text:p text:style-name="common-al">
            <text:span text:style-name="nadrukvet">Stukken inzien 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16092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09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09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ee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Ruimte en infrastructuur | Organisatie en beleid</meta:user-defined>
    <dc:language>nl</dc:language>
    <meta:user-defined meta:name="OVERHEID.EPSG28992/DC.spatial">177242 362792</meta:user-defined>
    <meta:user-defined meta:name="DC.title">Melding art. 1.19 Bouwbesluit 2012, H&amp;M Hennes &amp; Mauritz Management B.V., melding brandveilig gebruik bouwwerk, Muntpromenade 5, Weert</meta:user-defined>
    <meta:user-defined meta:name="OVERHEID.PostcodeHuisnummer/OVERHEIDop.postcodeHuisnummer">6001EH 5</meta:user-defined>
    <meta:user-defined meta:name="OVERHEIDop.straatnaam">Muntpromenade</meta:user-defined>
    <meta:user-defined meta:name="OVERHEIDop.woonplaats">Wee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092</meta:user-defined>
    <meta:user-defined meta:name="OVERHEIDop.GmbID/DC.identifier">gmb-2019-216092</meta:user-defined>
    <meta:user-defined meta:name="OVERHEIDop.versieInformatie"/>
  </office:meta>
</office:document-meta>
</file>