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Two Rivers Marathon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o.a. Hintham Kerkdriel</text:p>
            <text:p text:style-name="common-al">De verleende vergunning is verzonden op 23 januari 2019 en heeft betrekking op het organiseren van Two Rivers Marathon in Maasdriel op 10 februar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Two Rivers Marathon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09</meta:user-defined>
    <meta:user-defined meta:name="OVERHEIDop.GmbID/DC.identifier">gmb-2019-21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L 42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22 420016</meta:user-defined>
    <meta:user-defined meta:name="OVERHEIDop.versieInformatie"/>
  </office:meta>
</office:document-meta>
</file>