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We Fashion, melding brandveilig gebruik bouwwerk, Muntpassage 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Muntpassage 5, Weert, We Fashion, melding brandveilig gebruik bouwwerk, 4 september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608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7191 362757</meta:user-defined>
    <meta:user-defined meta:name="DC.title">Melding art. 1.19 Bouwbesluit 2012, We Fashion, melding brandveilig gebruik bouwwerk, Muntpassage 5, Weert</meta:user-defined>
    <meta:user-defined meta:name="OVERHEID.PostcodeHuisnummer/OVERHEIDop.postcodeHuisnummer">6001GL 5</meta:user-defined>
    <meta:user-defined meta:name="OVERHEIDop.straatnaam">Muntpassage</meta:user-defined>
    <meta:user-defined meta:name="OVERHEIDop.woonplaats">Wee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87</meta:user-defined>
    <meta:user-defined meta:name="OVERHEIDop.GmbID/DC.identifier">gmb-2019-216087</meta:user-defined>
    <meta:user-defined meta:name="OVERHEIDop.versieInformatie"/>
  </office:meta>
</office:document-meta>
</file>