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ve Boudewijn kavel 20 Ossendrecht</text:p>
            <text:p text:style-name="common-al">Het bouwen van een woning</text:p>
            <text:p text:style-name="common-al">Ontvangen 26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sept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0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53 378977</meta:user-defined>
    <meta:user-defined meta:name="DC.title">Aangevraagde omgevingsvergunning Ossendrecht - Groeve Boudewijn (kavel 20)</meta:user-defined>
    <meta:user-defined meta:name="OVERHEID.PostcodeHuisnummer/OVERHEIDop.postcodeHuisnummer">4641RT</meta:user-defined>
    <meta:user-defined meta:name="OVERHEIDop.straatnaam">Molendreef</meta:user-defined>
    <meta:user-defined meta:name="OVERHEIDop.woonplaats">Ossendre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86</meta:user-defined>
    <meta:user-defined meta:name="OVERHEIDop.GmbID/DC.identifier">gmb-2019-216086</meta:user-defined>
    <meta:user-defined meta:name="OVERHEIDop.versieInformatie"/>
  </office:meta>
</office:document-meta>
</file>