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molenstraat 6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augustus 2019</text:p>
            <text:p text:style-name="common-al">Voor: het legaliseren van een schuurtje met overkapping</text:p>
            <text:p text:style-name="common-al">Locatie: Voormolenstraat 63, 9645 EM  Veendam</text:p>
            <text:p text:style-name="common-al">Datum besluit: 29 augustus 2019 (zaaknummer 8439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608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8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8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4399</meta:user-defined>
    <dc:language>nl</dc:language>
    <meta:user-defined meta:name="OVERHEID.EPSG28992/DC.spatial">255326 570549</meta:user-defined>
    <meta:user-defined meta:name="DC.title">Omgevingsvergunning verleend, Voormolenstraat 63, bouw</meta:user-defined>
    <meta:user-defined meta:name="OVERHEID.PostcodeHuisnummer/OVERHEIDop.postcodeHuisnummer">9645EM 63</meta:user-defined>
    <meta:user-defined meta:name="OVERHEIDop.straatnaam">Voormolenstraat</meta:user-defined>
    <meta:user-defined meta:name="OVERHEIDop.woonplaats">Veendam</meta:user-defined>
    <meta:user-defined meta:name="DCTERMS.W3CDTF/DCTERMS.available">2019-09-03</meta:user-defined>
    <meta:user-defined meta:name="DCTERMS.W3CDTF/OVERHEIDop.jaargang">2019</meta:user-defined>
    <meta:user-defined meta:name="OVERHEIDop.publicationIssue">216084</meta:user-defined>
    <meta:user-defined meta:name="OVERHEIDop.GmbID/DC.identifier">gmb-2019-216084</meta:user-defined>
    <meta:user-defined meta:name="OVERHEIDop.versieInformatie"/>
  </office:meta>
</office:document-meta>
</file>