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Edisonweg 1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Edisonweg 1, 4631 SN Hoogerheide</text:p>
            <text:p text:style-name="common-al">Verbouwen en nieuwbouwen van bedrijfspanden, alsmede het aanleggen van een nieuwe inrit</text:p>
            <text:p text:style-name="common-al">Ontvangen 4 augustus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4 september 2019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1608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8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8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oens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2617 382514</meta:user-defined>
    <meta:user-defined meta:name="DC.title">Hoogerheide - Edisonweg 1 (Verlenging beslistermijn Wabo)</meta:user-defined>
    <meta:user-defined meta:name="OVERHEID.PostcodeHuisnummer/OVERHEIDop.postcodeHuisnummer">4631SN 1</meta:user-defined>
    <meta:user-defined meta:name="OVERHEIDop.straatnaam">Edisonweg</meta:user-defined>
    <meta:user-defined meta:name="OVERHEIDop.woonplaats">Hoogerheide</meta:user-defined>
    <meta:user-defined meta:name="DCTERMS.W3CDTF/DCTERMS.available">2019-09-04</meta:user-defined>
    <meta:user-defined meta:name="DCTERMS.W3CDTF/OVERHEIDop.jaargang">2019</meta:user-defined>
    <meta:user-defined meta:name="OVERHEIDop.publicationIssue">216082</meta:user-defined>
    <meta:user-defined meta:name="OVERHEIDop.GmbID/DC.identifier">gmb-2019-216082</meta:user-defined>
    <meta:user-defined meta:name="OVERHEIDop.versieInformatie"/>
  </office:meta>
</office:document-meta>
</file>