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bergweg 1 te Horst, aangevraagde omgevingsvergunning 2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08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8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8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383 388660</meta:user-defined>
    <meta:user-defined meta:name="DC.title">Nieuwenbergweg 1 te Horst, aangevraagde omgevingsvergunning 28 augustus 2019</meta:user-defined>
    <meta:user-defined meta:name="OVERHEID.PostcodeHuisnummer/OVERHEIDop.postcodeHuisnummer">5961NM 33</meta:user-defined>
    <meta:user-defined meta:name="OVERHEIDop.straatnaam">Kreuzelweg</meta:user-defined>
    <meta:user-defined meta:name="OVERHEIDop.woonplaats">Hors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80</meta:user-defined>
    <meta:user-defined meta:name="OVERHEIDop.GmbID/DC.identifier">gmb-2019-216080</meta:user-defined>
    <meta:user-defined meta:name="OVERHEIDop.versieInformatie"/>
  </office:meta>
</office:document-meta>
</file>