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jverheidsstraat 24, monumen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augustus 2019</text:p>
            <text:p text:style-name="common-al">Voor: het plaatsen van twaalf zonnepanelen op het linker dakvlak van de woning</text:p>
            <text:p text:style-name="common-al">Locatie: Nijverheidsstraat 24, 9648 JA  Wildervank</text:p>
            <text:p text:style-name="common-al">Datum besluit: 29 augustus 2019 (zaaknummer 8302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607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7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7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3020</meta:user-defined>
    <dc:language>nl</dc:language>
    <meta:user-defined meta:name="OVERHEID.EPSG28992/DC.spatial">254366 568248</meta:user-defined>
    <meta:user-defined meta:name="DC.title">Omgevingsvergunning verleend, Nijverheidsstraat 24, monument/bouw</meta:user-defined>
    <meta:user-defined meta:name="OVERHEID.PostcodeHuisnummer/OVERHEIDop.postcodeHuisnummer">9648JA 24</meta:user-defined>
    <meta:user-defined meta:name="OVERHEIDop.straatnaam">Nijverheidsstraat</meta:user-defined>
    <meta:user-defined meta:name="OVERHEIDop.woonplaats">Wildervank</meta:user-defined>
    <meta:user-defined meta:name="DCTERMS.W3CDTF/DCTERMS.available">2019-09-03</meta:user-defined>
    <meta:user-defined meta:name="DCTERMS.W3CDTF/OVERHEIDop.jaargang">2019</meta:user-defined>
    <meta:user-defined meta:name="OVERHEIDop.publicationIssue">216077</meta:user-defined>
    <meta:user-defined meta:name="OVERHEIDop.GmbID/DC.identifier">gmb-2019-216077</meta:user-defined>
    <meta:user-defined meta:name="OVERHEIDop.versieInformatie"/>
  </office:meta>
</office:document-meta>
</file>