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ne 4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constructie wijziging </text:p>
            <text:p text:style-name="common-al">Locatie: Marne 40, 9642 JZ te Veendam</text:p>
            <text:p text:style-name="last-al">Datum ontvangst: 26 augustus 2019 (zaaknummer 8860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607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7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7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8600</meta:user-defined>
    <dc:language>nl</dc:language>
    <meta:user-defined meta:name="OVERHEID.EPSG28992/DC.spatial">253243 568277</meta:user-defined>
    <meta:user-defined meta:name="DC.title">Ontvangen aanvraag omgevingsvergunning, Marne 40, bouw</meta:user-defined>
    <meta:user-defined meta:name="OVERHEID.PostcodeHuisnummer/OVERHEIDop.postcodeHuisnummer">9642JZ 40</meta:user-defined>
    <meta:user-defined meta:name="OVERHEIDop.straatnaam">Marne</meta:user-defined>
    <meta:user-defined meta:name="OVERHEIDop.woonplaats">Vee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71</meta:user-defined>
    <meta:user-defined meta:name="OVERHEIDop.GmbID/DC.identifier">gmb-2019-216071</meta:user-defined>
    <meta:user-defined meta:name="OVERHEIDop.versieInformatie"/>
  </office:meta>
</office:document-meta>
</file>