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tenkampstraat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op het garagedak</text:p>
            <text:p text:style-name="common-al">Locatie: Hertenkampstraat 1, 9641 GA  Veendam</text:p>
            <text:p text:style-name="last-al">Datum ontvangst: 21 augustus 2019 (zaaknummer 883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606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8354</meta:user-defined>
    <dc:language>nl</dc:language>
    <meta:user-defined meta:name="OVERHEID.EPSG28992/DC.spatial">254686 570050</meta:user-defined>
    <meta:user-defined meta:name="DC.title">Ontvangen aanvraag omgevingsvergunning, Hertenkampstraat 1, bouw</meta:user-defined>
    <meta:user-defined meta:name="OVERHEID.PostcodeHuisnummer/OVERHEIDop.postcodeHuisnummer">9641GA 1</meta:user-defined>
    <meta:user-defined meta:name="OVERHEIDop.straatnaam">Hertenkampstraat</meta:user-defined>
    <meta:user-defined meta:name="OVERHEIDop.woonplaats">Ve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64</meta:user-defined>
    <meta:user-defined meta:name="OVERHEIDop.GmbID/DC.identifier">gmb-2019-216064</meta:user-defined>
    <meta:user-defined meta:name="OVERHEIDop.versieInformatie"/>
  </office:meta>
</office:document-meta>
</file>