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De bestaande uitbouw aan de achterzijde van de woning voorzien van een opbouw en het vergroten van het toilet op de begane grond aan de voorzijde. - Middelweg 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826</text:p>
            <text:p text:style-name="common-al">Ontvangstdatum: 22 augustus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606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6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79 461952</meta:user-defined>
    <meta:user-defined meta:name="DC.title">Gemeente Wassenaar – aangevraagde omgevingsvergunning: De bestaande uitbouw aan de achterzijde van de woning voorzien van een opbouw en het vergroten van het toilet op de begane grond aan de voorzijde. - Middelweg 62, Wassenaar</meta:user-defined>
    <meta:user-defined meta:name="OVERHEID.PostcodeHuisnummer/OVERHEIDop.postcodeHuisnummer">2241AR 62</meta:user-defined>
    <meta:user-defined meta:name="OVERHEIDop.straatnaam">Middelweg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60</meta:user-defined>
    <meta:user-defined meta:name="OVERHEIDop.GmbID/DC.identifier">gmb-2019-216060</meta:user-defined>
    <meta:user-defined meta:name="OVERHEIDop.versieInformatie"/>
  </office:meta>
</office:document-meta>
</file>