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iekvereniging AMDG, donateursactie en hyacintenactie in Wehl, diverse data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Muziekvereniging AMDG voor het houden van den donateursactie in de periode van 22 april tot en met 4 mei 2019 en van 27 mei tot en met 1 juni 2019. De hyacintenactie is op 7 december 2019. De acties vinden plaats in Wehl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60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ziekvereniging AMDG, donateursactie en hyacintenactie in Wehl, diverse data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1606</meta:user-defined>
    <meta:user-defined meta:name="OVERHEIDop.GmbID/DC.identifier">gmb-2019-216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15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W 12</meta:user-defined>
    <meta:user-defined meta:name="OVERHEIDop.woonplaats">Wehl</meta:user-defined>
    <meta:user-defined meta:name="OVERHEIDop.straatnaam">Beek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28 441477</meta:user-defined>
    <meta:user-defined meta:name="OVERHEIDop.versieInformatie"/>
  </office:meta>
</office:document-meta>
</file>