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Raadhuisplein t/o Albert Heijn, 2019-0009, verkopen van oliebollen, wafels, eten en drinken van 15 oktober 2019 t/m 15 januari 2020,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4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0 487474</meta:user-defined>
    <meta:user-defined meta:name="DC.title">Zandvoort, verleende tijdelijke standplaatsvergunning Raadhuisplein t/o Albert Heijn, 2019-0009, verkopen van oliebollen, wafels, eten en drinken van 15 oktober 2019 t/m 15 januari 2020, verzonden 22 augustus 2019</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09-03</meta:user-defined>
    <meta:user-defined meta:name="DCTERMS.W3CDTF/OVERHEIDop.jaargang">2019</meta:user-defined>
    <meta:user-defined meta:name="OVERHEIDop.publicationIssue">216049</meta:user-defined>
    <meta:user-defined meta:name="OVERHEIDop.GmbID/DC.identifier">gmb-2019-216049</meta:user-defined>
    <meta:user-defined meta:name="OVERHEIDop.versieInformatie"/>
  </office:meta>
</office:document-meta>
</file>