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Jan Tooropstraat 2/24 (even), Breughelstraat 2/12 (even) en Mariniersweg 41/51 (oneven) 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19 een ontwerpbesluit genomen op de aanvraag met zaaknummer 2019-00679 voor een omgevingsvergunning op locatie Jan Tooropstraat 2/24 (even), Breughelstraat 2/12 (even) en Mariniersweg 41/51 (oneven)  in Ou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liggen ter inzage op het gemeentehuis. De inzageperiode is 6 weken en start op 8 juni 2019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6048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48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28.44 425901.11</meta:user-defined>
    <meta:user-defined meta:name="DC.title">Kennisgeving ontwerpbesluit op aanvraag omgevingsvergunning Jan Tooropstraat 2/24 (even), Breughelstraat 2/12 (even) en Mariniersweg 41/51 (oneven)  in Oud-Beijerland</meta:user-defined>
    <meta:user-defined meta:name="OVERHEID.PostcodeHuisnummer/OVERHEIDop.postcodeHuisnummer">3262</meta:user-defined>
    <meta:user-defined meta:name="OVERHEIDop.straatnaam">Jan Tooropstraat</meta:user-defined>
    <meta:user-defined meta:name="OVERHEIDop.woonplaats">Oud-Beijerland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048</meta:user-defined>
    <meta:user-defined meta:name="OVERHEIDop.GmbID/DC.identifier">gmb-2019-216048</meta:user-defined>
    <meta:user-defined meta:name="OVERHEIDop.versieInformatie"/>
  </office:meta>
</office:document-meta>
</file>