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ot het aanwezig hebben van kansspelautomaten Haltestraat 58, 2019-06758, aanwezigheidsvergunning 2 kansspelautomaten, verzonden 29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04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763 487735</meta:user-defined>
    <meta:user-defined meta:name="DC.title">Zandvoort, verleende vergunning tot het aanwezig hebben van kansspelautomaten Haltestraat 58, 2019-06758, aanwezigheidsvergunning 2 kansspelautomaten, verzonden 29 augustus 2019</meta:user-defined>
    <meta:user-defined meta:name="OVERHEID.PostcodeHuisnummer/OVERHEIDop.postcodeHuisnummer">2042LP 58</meta:user-defined>
    <meta:user-defined meta:name="OVERHEIDop.straatnaam">Haltestraat</meta:user-defined>
    <meta:user-defined meta:name="OVERHEIDop.woonplaats">Zandvoort</meta:user-defined>
    <meta:user-defined meta:name="DCTERMS.W3CDTF/DCTERMS.available">2019-09-03</meta:user-defined>
    <meta:user-defined meta:name="DCTERMS.W3CDTF/OVERHEIDop.jaargang">2019</meta:user-defined>
    <meta:user-defined meta:name="OVERHEIDop.publicationIssue">216044</meta:user-defined>
    <meta:user-defined meta:name="OVERHEIDop.GmbID/DC.identifier">gmb-2019-216044</meta:user-defined>
    <meta:user-defined meta:name="OVERHEIDop.versieInformatie"/>
  </office:meta>
</office:document-meta>
</file>