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Brink 31, 9722 EG Groningen – transformeren 4 onzelfstandige kamers naar 3 zelfstandige appartementen (ontvangstdatum 19-08-2019, dossiernummer 2019735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04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4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4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44 579872</meta:user-defined>
    <meta:user-defined meta:name="DC.title">Aanvraag omgevingsvergunning: Helper Brink 31, 9722 EG Groningen – transformeren 4 onzelfstandige kamers naar 3 zelfstandige appartementen (ontvangstdatum 19-08-2019, dossiernummer 201973582)</meta:user-defined>
    <meta:user-defined meta:name="OVERHEID.PostcodeHuisnummer/OVERHEIDop.postcodeHuisnummer">9722EG 31</meta:user-defined>
    <meta:user-defined meta:name="OVERHEIDop.straatnaam">Helper brink</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042</meta:user-defined>
    <meta:user-defined meta:name="OVERHEIDop.GmbID/DC.identifier">gmb-2019-216042</meta:user-defined>
    <meta:user-defined meta:name="OVERHEIDop.versieInformatie"/>
  </office:meta>
</office:document-meta>
</file>