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Getfertsingel 41 en 45</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melding ontvangen voor activiteiten waarvoor geen vergunningplicht geldt op locatie Getfertsingel 41 en 45. Het betreft melding brandveilig maken t.b.v. AlleeRentree festival. De melding is geregistreerd onder zaaknummer V-2019-5101.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0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99 470140</meta:user-defined>
    <meta:user-defined meta:name="DC.title">Kennisgeving ontvangst melding brandveilig gebruik (Bouwbesluit 2012)  Getfertsingel 41 en 45</meta:user-defined>
    <meta:user-defined meta:name="OVERHEID.PostcodeHuisnummer/OVERHEIDop.postcodeHuisnummer">7513GB 79</meta:user-defined>
    <meta:user-defined meta:name="OVERHEIDop.straatnaam">Getfertsingel</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6041</meta:user-defined>
    <meta:user-defined meta:name="OVERHEIDop.GmbID/DC.identifier">gmb-2019-216041</meta:user-defined>
    <meta:user-defined meta:name="OVERHEIDop.versieInformatie"/>
  </office:meta>
</office:document-meta>
</file>