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mbrandtlaan 1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kachelpijp ten behoeven van een houtkachel aan de zijkant van de woning</text:p>
            <text:p text:style-name="common-al">Locatie: Rembrandtlaan 14, 9663 BR  Nieuwe Pekela</text:p>
            <text:p text:style-name="last-al">Datum ontvangst: 21 augustus 2019 (zaaknummer 883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603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3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3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88394</meta:user-defined>
    <dc:language>nl</dc:language>
    <meta:user-defined meta:name="OVERHEID.EPSG28992/DC.spatial">260849 567209</meta:user-defined>
    <meta:user-defined meta:name="DC.title">Ontvangen aanvraag omgevingsvergunning, Rembrandtlaan 14, bouw</meta:user-defined>
    <meta:user-defined meta:name="OVERHEID.PostcodeHuisnummer/OVERHEIDop.postcodeHuisnummer">9663BR 14</meta:user-defined>
    <meta:user-defined meta:name="OVERHEIDop.straatnaam">Rembrandtlaan</meta:user-defined>
    <meta:user-defined meta:name="OVERHEIDop.woonplaats">Nieuwe Pekel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39</meta:user-defined>
    <meta:user-defined meta:name="OVERHEIDop.GmbID/DC.identifier">gmb-2019-216039</meta:user-defined>
    <meta:user-defined meta:name="OVERHEIDop.versieInformatie"/>
  </office:meta>
</office:document-meta>
</file>