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19 heeft de gemeente een aanvraag ontvangen voor het wijzigen van de voor- en achtergevel, het vervangen en vergroten van de dakkapel in het voordakvlak alsmede het intern constructief wijzigen van de woning op locatie Iepenlaan 3 te Bussum. De aanvraag is geregistreerd onder zaaknummer HZ_WABO-19-15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03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410.52 476123.35</meta:user-defined>
    <meta:user-defined meta:name="DC.title">Aanvraag omgevingsvergunning Iepenlaan 3 te Bussum</meta:user-defined>
    <meta:user-defined meta:name="OVERHEID.PostcodeHuisnummer/OVERHEIDop.postcodeHuisnummer">1406PR 3</meta:user-defined>
    <meta:user-defined meta:name="OVERHEIDop.straatnaam">Iepenlaan</meta:user-defined>
    <meta:user-defined meta:name="OVERHEIDop.woonplaats">Bussu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30</meta:user-defined>
    <meta:user-defined meta:name="OVERHEIDop.GmbID/DC.identifier">gmb-2019-216030</meta:user-defined>
    <meta:user-defined meta:name="OVERHEIDop.versieInformatie"/>
  </office:meta>
</office:document-meta>
</file>