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paedje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19 een sloopmelding ontvangen en geaccepteerd voor het verwijderen van asbest op locatie Pastpaedje 23 te Meijel. De melding is geregistreerd onder zaaknummer 148585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02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2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2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071.67 372830.88</meta:user-defined>
    <meta:user-defined meta:name="DC.title">sloopmelding Pastpaedje 23 te Meijel</meta:user-defined>
    <meta:user-defined meta:name="OVERHEID.PostcodeHuisnummer/OVERHEIDop.postcodeHuisnummer">5768BC 23</meta:user-defined>
    <meta:user-defined meta:name="OVERHEIDop.straatnaam">Pastpaedje</meta:user-defined>
    <meta:user-defined meta:name="OVERHEIDop.woonplaats">Meijel</meta:user-defined>
    <meta:user-defined meta:name="DCTERMS.W3CDTF/DCTERMS.available">2019-09-03</meta:user-defined>
    <meta:user-defined meta:name="DCTERMS.W3CDTF/OVERHEIDop.jaargang">2019</meta:user-defined>
    <meta:user-defined meta:name="OVERHEIDop.publicationIssue">216026</meta:user-defined>
    <meta:user-defined meta:name="OVERHEIDop.GmbID/DC.identifier">gmb-2019-216026</meta:user-defined>
    <meta:user-defined meta:name="OVERHEIDop.versieInformatie"/>
  </office:meta>
</office:document-meta>
</file>