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perc.nr 480 (Hornbach), Groningen – plaatsen lichtmastreclame Noordzeeweg mastnummer 3701 (ontvangstdatum 26-08-2019, dossiernummer 201973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2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2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2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1 584890</meta:user-defined>
    <meta:user-defined meta:name="DC.title">Aanvraag omgevingsvergunning: Kadastrale sectie A., perc.nr 480 (Hornbach), Groningen – plaatsen lichtmastreclame Noordzeeweg mastnummer 3701 (ontvangstdatum 26-08-2019, dossiernummer 201973683)</meta:user-defined>
    <meta:user-defined meta:name="OVERHEID.PostcodeHuisnummer/OVERHEIDop.postcodeHuisnummer">9738AB</meta:user-defined>
    <meta:user-defined meta:name="OVERHEIDop.straatnaam">Groningerwe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22</meta:user-defined>
    <meta:user-defined meta:name="OVERHEIDop.GmbID/DC.identifier">gmb-2019-216022</meta:user-defined>
    <meta:user-defined meta:name="OVERHEIDop.versieInformatie"/>
  </office:meta>
</office:document-meta>
</file>