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 van Geunsweg 20, 2019-06349, aanwezigheidsvergunning 2 kansspelautomaten,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1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08 489405</meta:user-defined>
    <meta:user-defined meta:name="DC.title">Haarlem, verleende vergunning tot het aanwezig hebben van kansspelautomaten Jan van Geunsweg 20, 2019-06349, aanwezigheidsvergunning 2 kansspelautomaten, verzonden 28 augustus 2019</meta:user-defined>
    <meta:user-defined meta:name="OVERHEID.PostcodeHuisnummer/OVERHEIDop.postcodeHuisnummer">2031BD 20</meta:user-defined>
    <meta:user-defined meta:name="OVERHEIDop.straatnaam">Jan van Geuns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6016</meta:user-defined>
    <meta:user-defined meta:name="OVERHEIDop.GmbID/DC.identifier">gmb-2019-216016</meta:user-defined>
    <meta:user-defined meta:name="OVERHEIDop.versieInformatie"/>
  </office:meta>
</office:document-meta>
</file>